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e6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e6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0000ff" fo:font-size="14pt"/>
    </style:style>
    <style:style style:name="gr1" style:family="graphic">
      <style:graphic-properties draw:ole-draw-aspect="1"/>
    </style:style>
  </office:automatic-styles>
  <office:body>
    <office:spreadsheet>
      <table:table table:name="Ene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number-columns-repeated="8" table:default-cell-style-name="Default"/>
        <table:table-row table:style-name="ro1">
          <table:table-cell/>
          <table:table-cell table:style-name="Default" table:number-columns-repeated="2"/>
          <table:table-cell table:style-name="ce5" office:value-type="string" table:number-columns-spanned="8" table:number-rows-spanned="2">
            <text:p>TEMPERATURAS DEL MES DE OCTUBRE DE 2007</text:p>
          </table:table-cell>
          <table:covered-table-cell table:number-columns-repeated="7"/>
        </table:table-row>
        <table:table-row table:style-name="ro1">
          <table:table-cell/>
          <table:table-cell table:style-name="Default" table:number-columns-repeated="2"/>
          <table:covered-table-cell table:number-columns-repeated="8"/>
        </table:table-row>
        <table:table-row table:style-name="ro1">
          <table:table-cell/>
          <table:table-cell table:style-name="ce1" office:value-type="string">
            <text:p>Días</text:p>
          </table:table-cell>
          <table:table-cell table:style-name="ce3" office:value-type="string">
            <text:p>Temperaturas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>
            <draw:frame table:end-cell-address="Enero.M31" table:end-x="2.147cm" table:end-y="0.304cm" draw:z-index="0" draw:style-name="gr1" svg:width="22.163cm" svg:height="12.167cm" svg:x="0.306cm" svg:y="0.33cm">
              <draw:object draw:notify-on-update-of-ranges="Enero.B4:Enero.C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8"/>
        </table:table-row>
      </table:table>
      <table:table table:name="Febrero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42cm" fo:margin-right="0.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7/09/2007</text:date>, <text:time>11:3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1-21T18:20:10</meta:creation-date>
    <dc:creator>Javier Zozaya</dc:creator>
    <dc:date>2007-09-07T11:39:52</dc:date>
    <meta:print-date>2007-02-13T11:43:32</meta:print-date>
    <dc:language>es-ES</dc:language>
    <meta:editing-cycles>10</meta:editing-cycles>
    <meta:editing-duration>PT1H26M13S</meta:editing-duration>
    <meta:user-defined meta:name="Info 1"/>
    <meta:user-defined meta:name="Info 2"/>
    <meta:user-defined meta:name="Info 3"/>
    <meta:user-defined meta:name="Info 4"/>
    <meta:document-statistic meta:table-count="2" meta:cell-count="6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000007629395pt" style:font-family-asian="'Arial Unicode MS'" style:font-family-generic-asian="system" style:font-pitch-asian="variable" style:font-size-asian="17.2000007629395pt" style:font-family-complex="Tahoma" style:font-family-generic-complex="system" style:font-pitch-complex="variable" style:font-size-complex="17.2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2.164cm" svg:height="12.168cm" chart:class="chart:bar" chart:style-name="ch1">
        <chart:title svg:x="6.392cm" svg:y="0.242cm" chart:style-name="ch2">
          <text:p>Temperaturas de octubre de 2007 </text:p>
        </chart:title>
        <chart:plot-area chart:style-name="ch3" table:cell-range-address="Enero.$B$4:.$C$34" chart:data-source-has-labels="column" chart:table-number-list="0" svg:x="0.442cm" svg:y="1.403cm" svg:width="21.28cm" svg:height="10.523cm">
          <chart:axis chart:dimension="x" chart:name="primary-x" chart:style-name="ch4">
            <chart:title svg:x="11.344cm" svg:y="11.436cm" chart:style-name="ch5">
              <text:p>Días</text:p>
            </chart:title>
            <chart:categories table:cell-range-address="local-table.A2:.A32"/>
          </chart:axis>
          <chart:axis chart:dimension="y" chart:name="primary-y" chart:style-name="ch6">
            <chart:title svg:x="0.442cm" svg:y="7.29cm" chart:style-name="ch5">
              <text:p>Temperaturas</text:p>
            </chart:title>
            <chart:grid chart:class="major"/>
          </chart:axis>
          <chart:series chart:style-name="ch7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