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00ff" fo:font-weight="bold"/>
    </style:style>
    <style:style style:name="ce4" style:family="table-cell" style:parent-style-name="Default" style:data-style-name="N2"/>
  </office:automatic-styles>
  <office:body>
    <office:spreadsheet>
      <table:table table:name="Gráfico hor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9" table:number-rows-spanned="1">
            <text:p>DISTRIBUCIÓN HORARIA DIA ESCOLAR</text:p>
          </table:table-cell>
          <table:covered-table-cell table:number-columns-repeated="8"/>
          <table:table-cell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style-name="ce1" office:value-type="string">
            <text:p>Sueño</text:p>
          </table:table-cell>
          <table:table-cell table:style-name="ce1" office:value-type="string">
            <text:p>Aseo</text:p>
          </table:table-cell>
          <table:table-cell table:style-name="ce1" office:value-type="string">
            <text:p>Comidas</text:p>
          </table:table-cell>
          <table:table-cell table:style-name="ce1" office:value-type="string">
            <text:p>Escuela</text:p>
          </table:table-cell>
          <table:table-cell table:style-name="ce1" office:value-type="string">
            <text:p>Tareas</text:p>
          </table:table-cell>
          <table:table-cell table:style-name="ce1" office:value-type="string">
            <text:p>Extraescolares</text:p>
          </table:table-cell>
          <table:table-cell table:style-name="ce1" office:value-type="string">
            <text:p>Juegos</text:p>
          </table:table-cell>
          <table:table-cell table:style-name="ce1" office:value-type="string">
            <text:p>TV</text:p>
          </table:table-cell>
          <table:table-cell table:style-name="ce1" office:value-type="string">
            <text:p>Otros</text:p>
          </table:table-cell>
          <table:table-cell/>
          <table:table-cell office:value-type="string">
            <text:p>Total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/>
          <table:table-cell table:style-name="ce4" table:formula="oooc:=[.A9]+[.B9]+[.C9]+[.D9]+[.E9]+[.F9]+[.G9]+[.H9]+[.I9]" office:value-type="float" office:value="24">
            <text:p>24,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>
            <draw:frame table:end-cell-address="'Gráfico horas'.K36" table:end-x="2.137cm" table:end-y="0.173cm" draw:z-index="0" svg:width="17.426cm" svg:height="10.915cm" svg:x="0.142cm" svg:y="0.096cm">
              <draw:object draw:notify-on-update-of-ranges="'Gráfico horas'.A8:'Gráfico horas'.I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/02/2007</text:date>, <text:time>11:3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11T11:41:41</meta:creation-date>
    <dc:date>2007-02-13T11:38:47</dc:date>
    <meta:print-date>2007-02-13T11:36:26</meta:print-date>
    <dc:language>es-ES</dc:language>
    <meta:editing-cycles>9</meta:editing-cycles>
    <meta:editing-duration>PT59M49S</meta:editing-duration>
    <meta:user-defined meta:name="Info 1"/>
    <meta:user-defined meta:name="Info 2"/>
    <meta:user-defined meta:name="Info 3"/>
    <meta:user-defined meta:name="Info 4"/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999992370605pt" style:font-family-asian="'Arial Unicode MS'" style:font-family-generic-asian="system" style:font-pitch-asian="variable" style:font-size-asian="20.2999992370605pt" style:font-family-complex="Tahoma" style:font-family-generic-complex="system" style:font-pitch-complex="variable" style:font-size-complex="20.2999992370605pt"/>
    </style:style>
    <style:style style:name="ch3" style:family="chart">
      <style:graphic-properties draw:fill="none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none" chart:data-label-number="value" chart:data-label-text="true" chart:data-label-symbol="false"/>
      <style:graphic-properties draw:fill-color="#9999ff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chart-properties chart:symbol-type="none" chart:data-label-number="value" chart:data-label-text="true" chart:data-label-symbol="false"/>
      <style:graphic-properties draw:fill-color="#660066" draw:fill-image-width="0cm" draw:fill-image-height="0cm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2" style:family="chart">
      <style:chart-properties chart:symbol-type="none" chart:data-label-number="value" chart:data-label-text="true" chart:data-label-symbol="false"/>
      <style:graphic-properties draw:fill-color="#ff8080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4" style:family="chart">
      <style:chart-properties chart:symbol-type="none" chart:data-label-number="value" chart:data-label-text="true" chart:data-label-symbol="false"/>
      <style:graphic-properties draw:fill-color="#ccccff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5" style:family="chart">
      <style:chart-properties chart:symbol-type="none" chart:data-label-number="value" chart:data-label-text="true" chart:data-label-symbol="false"/>
      <style:graphic-properties draw:fill-color="#000080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7.868cm" svg:height="10.916cm" chart:class="chart:circle" chart:style-name="ch1">
        <chart:title svg:x="5.847cm" svg:y="0.218cm" chart:style-name="ch2">
          <text:p>Distribución horaria</text:p>
        </chart:title>
        <chart:legend chart:legend-position="end" svg:x="14.673cm" svg:y="3.252cm" chart:style-name="ch3"/>
        <chart:plot-area chart:style-name="ch4" table:cell-range-address="'Gráfico horas'.$A$8:.$I$9" chart:data-source-has-labels="row" chart:table-number-list="0" svg:x="0.356cm" svg:y="1.45cm" svg:width="13.606cm" svg:height="9.248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eño</text:p>
              </table:table-cell>
              <table:table-cell office:value-type="string">
                <text:p>Aseo</text:p>
              </table:table-cell>
              <table:table-cell office:value-type="string">
                <text:p>Comidas</text:p>
              </table:table-cell>
              <table:table-cell office:value-type="string">
                <text:p>Escuela</text:p>
              </table:table-cell>
              <table:table-cell office:value-type="string">
                <text:p>Tareas</text:p>
              </table:table-cell>
              <table:table-cell office:value-type="string">
                <text:p>Extraescolares</text:p>
              </table:table-cell>
              <table:table-cell office:value-type="string">
                <text:p>Juegos</text:p>
              </table:table-cell>
              <table:table-cell office:value-type="string">
                <text:p>TV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