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674FEB7109.jpg"/>
  <manifest:file-entry manifest:media-type="image/jpeg" manifest:full-path="Pictures/10000000000000680000006898ECB156.jpg"/>
  <manifest:file-entry manifest:media-type="image/jpeg" manifest:full-path="Pictures/10000000000000720000007219C3F4D9.jpg"/>
  <manifest:file-entry manifest:media-type="image/jpeg" manifest:full-path="Pictures/100000000000006500000068836F428E.jpg"/>
  <manifest:file-entry manifest:media-type="image/jpeg" manifest:full-path="Pictures/100000000000007C00000060A1FD2C2F.jpg"/>
  <manifest:file-entry manifest:media-type="image/jpeg" manifest:full-path="Pictures/100000000000006F000000530E8EDACC.jpg"/>
  <manifest:file-entry manifest:media-type="image/jpeg" manifest:full-path="Pictures/100000000000005E0000005E65FA3A6A.jpg"/>
  <manifest:file-entry manifest:media-type="image/jpeg" manifest:full-path="Pictures/100000000000007600000076AF51DF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4.907cm" style:rel-width="58%" fo:margin-top="2cm" fo:margin-bottom="0cm" table:align="center"/>
    </style:style>
    <style:style style:name="Tabla2.A" style:family="table-column">
      <style:table-column-properties style:column-width="1.656cm" style:rel-column-width="938*"/>
    </style:style>
    <style:style style:name="Tab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2.B1" style:family="table-cell">
      <style:table-cell-properties style:vertical-align="middle" fo:padding="0.097cm" fo:border="none"/>
    </style:style>
    <style:style style:name="Tabla2.G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2.G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H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I2" style:family="table-cell">
      <style:table-cell-properties style:vertical-align="middle" fo:padding="0.097cm" fo:border="0.002cm solid #000000"/>
    </style:style>
    <style:style style:name="Tabla2.C3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A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C7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993366">
        <style:background-image/>
      </style:paragraph-properties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2" style:family="paragraph">
      <style:paragraph-properties fo:text-align="center"/>
    </style:style>
    <style:style style:name="T1" style:family="text">
      <style:text-properties style:text-scale="90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99cm" svg:stroke-color="#008000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99cm" svg:stroke-color="#00ffff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99cm" svg:stroke-color="#800080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499cm" svg:stroke-color="#ffcc99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499cm" svg:stroke-color="#cc6633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499cm" svg:stroke-color="#00ff00" draw:marker-start-width="1.101cm" draw:marker-end-width="1.101cm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499cm" svg:stroke-color="#ffff00" draw:marker-start-width="1.101cm" draw:marker-end-width="1.101cm" draw:fill="solid" draw:fill-color="#ffff66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499cm" svg:stroke-color="#ff3333" draw:marker-start-width="1.101cm" draw:marker-end-width="1.101cm" draw:fill="solid" draw:fill-color="#000000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499cm" svg:stroke-color="#cccccc" draw:marker-start-width="1.101cm" draw:marker-end-width="1.101cm" draw:fill="solid" draw:fill-color="#000000" draw:textarea-horizontal-align="center" draw:textarea-vertical-align="middl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11" svg:width="13.463cm" svg:height="3.294cm" svg:x="5.734cm" svg:y="0.288cm"><text:p text:style-name="P10"><text:span text:style-name="T1">Los planetas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fr1" draw:name="gráficos5" text:anchor-type="paragraph" svg:x="21.048cm" svg:y="0.166cm" svg:width="3.826cm" svg:height="3.152cm" draw:z-index="5"><draw:image xlink:href="Pictures/100000000000006F000000530E8EDACC.jpg" xlink:type="simple" xlink:show="embed" xlink:actuate="onLoad"/></draw:frame><draw:frame draw:style-name="fr1" draw:name="gráficos8" text:anchor-type="paragraph" svg:x="0.706cm" svg:y="7.283cm" svg:width="3.016cm" svg:height="3.016cm" draw:z-index="8"><draw:image xlink:href="Pictures/10000000000000720000007219C3F4D9.jpg" xlink:type="simple" xlink:show="embed" xlink:actuate="onLoad"/></draw:frame><draw:line text:anchor-type="paragraph" draw:z-index="15" draw:style-name="gr8" draw:text-style-name="P12" svg:x1="1.078cm" svg:y1="6.121cm" svg:x2="3.962cm" svg:y2="6.121cm"><text:p/></draw:line></text:p>
      <table:table table:name="Tabla2" table:style-name="Tabla2">
        <table:table-column table:style-name="Tabla2.A" table:number-columns-repeated="9"/>
        <table:table-row>
          <table:table-cell table:style-name="Tabla2.A1" office:value-type="string">
            <text:p text:style-name="Table_20_Contents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1" office:value-type="string">
            <text:p text:style-name="P2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><draw:frame draw:style-name="fr1" draw:name="gráficos4" text:anchor-type="paragraph" svg:x="-17.522cm" svg:y="0.326cm" svg:width="2.54cm" svg:height="2.443cm" draw:z-index="4"><draw:image xlink:href="Pictures/100000000000007600000076AF51DF09.jpg" xlink:type="simple" xlink:show="embed" xlink:actuate="onLoad"/></draw:frame></text:p>
          </table:table-cell>
        </table:table-row>
        <table:table-row>
          <table:table-cell table:style-name="Tabla2.B1" office:value-type="string">
            <text:p text:style-name="P1"><draw:line text:anchor-type="paragraph" draw:z-index="17" draw:style-name="gr10" draw:text-style-name="P12" svg:x1="15.617cm" svg:y1="0.457cm" svg:x2="19.259cm" svg:y2="0.457cm"><text:p/></draw:line></text:p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H2" office:value-type="string">
            <text:p text:style-name="P3">M</text:p>
          </table:table-cell>
          <table:table-cell table:style-name="Tabla2.I2" office:value-type="string">
            <text:p text:style-name="P4"/>
          </table:table-cell>
        </table:table-row>
        <table:table-row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C3" office:value-type="string">
            <text:p text:style-name="P5"/>
          </table:table-cell>
          <table:table-cell table:style-name="Tabla2.H2" office:value-type="string">
            <text:p text:style-name="P1"/>
          </table:table-cell>
          <table:table-cell table:style-name="Tabla2.H2" office:value-type="string">
            <text:p text:style-name="P1"/>
          </table:table-cell>
          <table:table-cell table:style-name="Tabla2.I2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/>
          </table:table-cell>
        </table:table-row>
        <table:table-row>
          <table:table-cell table:style-name="Tabla2.B1" office:value-type="string">
            <text:p text:style-name="P1"/>
          </table:table-cell>
          <table:table-cell table:style-name="Tabla2.I2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2" office:value-type="string">
            <text:p text:style-name="P6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/>
          </table:table-cell>
        </table:table-row>
        <table:table-row>
          <table:table-cell table:style-name="Tabla2.I2" office:value-type="string">
            <text:p text:style-name="P7">V</text:p>
          </table:table-cell>
          <table:table-cell table:style-name="Tabla2.I2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/>
          </table:table-cell>
        </table:table-row>
        <table:table-row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><draw:frame draw:style-name="fr2" draw:name="gráficos6" text:anchor-type="paragraph" svg:x="3.47cm" svg:y="0.071cm" svg:width="2.672cm" svg:height="2.752cm" draw:z-index="6"><draw:image xlink:href="Pictures/100000000000006500000068836F428E.jpg" xlink:type="simple" xlink:show="embed" xlink:actuate="onLoad"/></draw:frame></text:p>
          </table:table-cell>
        </table:table-row>
        <table:table-row>
          <table:table-cell table:style-name="Tabla2.A7" office:value-type="string">
            <text:p text:style-name="P8"/>
          </table:table-cell>
          <table:table-cell table:style-name="Tabla2.I2" office:value-type="string">
            <text:p text:style-name="P1"/>
          </table:table-cell>
          <table:table-cell table:style-name="Tabla2.C7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I2" office:value-type="string">
            <text:p text:style-name="P1"/>
          </table:table-cell>
          <table:table-cell table:style-name="Tabla2.I2" office:value-type="string">
            <text:p text:style-name="P1"/>
          </table:table-cell>
          <table:table-cell table:style-name="Tabla2.G2" office:value-type="string">
            <text:p text:style-name="P1">O</text:p>
          </table:table-cell>
          <table:table-cell table:style-name="Tabla2.I2" office:value-type="string">
            <text:p text:style-name="P1"/>
          </table:table-cell>
          <table:table-cell table:style-name="Tabla2.B1" office:value-type="string">
            <text:p text:style-name="P1"/>
          </table:table-cell>
        </table:table-row>
        <table:table-row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2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</table:table-row>
        <table:table-row>
          <table:table-cell table:style-name="Tabla2.G2" office:value-type="string">
            <text:p text:style-name="P1"/>
          </table:table-cell>
          <table:table-cell table:style-name="Tabla2.I3" office:value-type="string">
            <text:p text:style-name="P9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I3" office:value-type="string">
            <text:p text:style-name="P1"/>
          </table:table-cell>
          <table:table-cell table:style-name="Tabla2.B1" office:value-type="string">
            <text:p text:style-name="P1"/>
          </table:table-cell>
        </table:table-row>
      </table:table>
      <text:p text:style-name="Standard"><draw:frame draw:style-name="fr1" draw:name="gráficos1" text:anchor-type="paragraph" svg:x="8.879cm" svg:y="2.432cm" svg:width="3.201cm" svg:height="3.233cm" draw:z-index="1"><draw:image xlink:href="Pictures/10000000000000680000006898ECB156.jpg" xlink:type="simple" xlink:show="embed" xlink:actuate="onLoad"/></draw:frame><draw:frame draw:style-name="fr1" draw:name="gráficos2" text:anchor-type="paragraph" svg:x="2.715cm" svg:y="2.805cm" svg:width="2.752cm" svg:height="2.725cm" draw:z-index="2"><draw:image xlink:href="Pictures/1000000000000068000000674FEB7109.jpg" xlink:type="simple" xlink:show="embed" xlink:actuate="onLoad"/></draw:frame><draw:frame draw:style-name="fr1" draw:name="gráficos3" text:anchor-type="paragraph" svg:x="21.235cm" svg:y="2.196cm" svg:width="2.487cm" svg:height="2.487cm" draw:z-index="3"><draw:image xlink:href="Pictures/100000000000005E0000005E65FA3A6A.jpg" xlink:type="simple" xlink:show="embed" xlink:actuate="onLoad"/></draw:frame><draw:frame draw:style-name="fr1" draw:name="gráficos7" text:anchor-type="paragraph" svg:x="14.46cm" svg:y="1.72cm" svg:width="3.281cm" svg:height="2.54cm" draw:z-index="7"><draw:image xlink:href="Pictures/100000000000007C00000060A1FD2C2F.jpg" xlink:type="simple" xlink:show="embed" xlink:actuate="onLoad"/></draw:frame><draw:line text:anchor-type="paragraph" draw:z-index="9" draw:style-name="gr2" draw:text-style-name="P12" svg:x1="0.787cm" svg:y1="1.907cm" svg:x2="3.671cm" svg:y2="1.907cm"><text:p/></draw:line><draw:line text:anchor-type="paragraph" draw:z-index="10" draw:style-name="gr3" draw:text-style-name="P12" svg:x1="21.16cm" svg:y1="5.135cm" svg:x2="24.044cm" svg:y2="5.135cm"><text:p/></draw:line><draw:line text:anchor-type="paragraph" draw:z-index="11" draw:style-name="gr4" draw:text-style-name="P12" svg:x1="22.112cm" svg:y1="0.769cm" svg:x2="24.996cm" svg:y2="0.769cm"><text:p/></draw:line><draw:line text:anchor-type="paragraph" draw:z-index="12" draw:style-name="gr5" draw:text-style-name="P12" svg:x1="14.677cm" svg:y1="4.658cm" svg:x2="17.561cm" svg:y2="4.658cm"><text:p/></draw:line><draw:line text:anchor-type="paragraph" draw:z-index="13" draw:style-name="gr6" draw:text-style-name="P12" svg:x1="2.771cm" svg:y1="5.902cm" svg:x2="5.655cm" svg:y2="5.902cm"><text:p/></draw:line><draw:line text:anchor-type="paragraph" draw:z-index="14" draw:style-name="gr7" draw:text-style-name="P12" svg:x1="0.787cm" svg:y1="1.907cm" svg:x2="3.671cm" svg:y2="1.907cm"><text:p/></draw:line><draw:line text:anchor-type="paragraph" draw:z-index="16" draw:style-name="gr9" draw:text-style-name="P12" svg:x1="9.036cm" svg:y1="6.272cm" svg:x2="12.163cm" svg:y2="6.27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6-11-21T12:04:31</meta:creation-date>
    <dc:creator>Javier Zozaya</dc:creator>
    <dc:date>2007-09-07T11:33:02</dc:date>
    <dc:language>es-ES</dc:language>
    <meta:editing-cycles>16</meta:editing-cycles>
    <meta:editing-duration>PT2H6M15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3" meta:word-count="3" meta:character-count="3"/>
  </office:meta>
</office:document-meta>
</file>